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erif" svg:font-family="'Noto Serif', serif"/>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9.264cm" table:align="left" fo:background-color="transparent">
        <style:background-image/>
      </style:table-properties>
    </style:style>
    <style:style style:name="Таблица1.A" style:family="table-column">
      <style:table-column-properties style:column-width="5.981cm"/>
    </style:style>
    <style:style style:name="Таблица1.B" style:family="table-column">
      <style:table-column-properties style:column-width="3.283cm"/>
    </style:style>
    <style:style style:name="Таблица1.1" style:family="table-row">
      <style:table-row-properties fo:background-color="transparent">
        <style:background-image/>
      </style:table-row-properties>
    </style:style>
    <style:style style:name="Таблица1.A1" style:family="table-cell">
      <style:table-cell-properties style:vertical-align="middle" fo:padding="0.049cm" fo:border="none"/>
    </style:style>
    <style:style style:name="Таблица2" style:family="table">
      <style:table-properties style:width="16.835cm" table:align="left" fo:background-color="transparent">
        <style:background-image/>
      </style:table-properties>
    </style:style>
    <style:style style:name="Таблица2.A" style:family="table-column">
      <style:table-column-properties style:column-width="1.51cm"/>
    </style:style>
    <style:style style:name="Таблица2.B" style:family="table-column">
      <style:table-column-properties style:column-width="14.847cm"/>
    </style:style>
    <style:style style:name="Таблица2.C" style:family="table-column">
      <style:table-column-properties style:column-width="0.478cm"/>
    </style:style>
    <style:style style:name="Таблица2.1" style:family="table-row">
      <style:table-row-properties fo:background-color="transparent">
        <style:background-image/>
      </style:table-row-properties>
    </style:style>
    <style:style style:name="Таблица2.A1" style:family="table-cell">
      <style:table-cell-properties style:vertical-align="middle" fo:padding="0.049cm" fo:border="none"/>
    </style:style>
    <style:style style:name="Таблица3" style:family="table">
      <style:table-properties style:width="15.887cm" table:align="left" fo:background-color="transparent">
        <style:background-image/>
      </style:table-properties>
    </style:style>
    <style:style style:name="Таблица3.A" style:family="table-column">
      <style:table-column-properties style:column-width="7.481cm"/>
    </style:style>
    <style:style style:name="Таблица3.B" style:family="table-column">
      <style:table-column-properties style:column-width="8.407cm"/>
    </style:style>
    <style:style style:name="Таблица3.1" style:family="table-row">
      <style:table-row-properties fo:background-color="transparent">
        <style:background-image/>
      </style:table-row-properties>
    </style:style>
    <style:style style:name="Таблица3.A1" style:family="table-cell">
      <style:table-cell-properties style:vertical-align="middle" fo:padding="0.049cm" fo:border="none"/>
    </style:style>
    <style:style style:name="Таблица4" style:family="table">
      <style:table-properties style:width="15.861cm" table:align="left" fo:background-color="transparent">
        <style:background-image/>
      </style:table-properties>
    </style:style>
    <style:style style:name="Таблица4.A" style:family="table-column">
      <style:table-column-properties style:column-width="8.195cm"/>
    </style:style>
    <style:style style:name="Таблица4.B" style:family="table-column">
      <style:table-column-properties style:column-width="7.666cm"/>
    </style:style>
    <style:style style:name="Таблица4.1" style:family="table-row">
      <style:table-row-properties fo:background-color="transparent">
        <style:background-image/>
      </style:table-row-properties>
    </style:style>
    <style:style style:name="Таблица4.A1" style:family="table-cell">
      <style:table-cell-properties style:vertical-align="middle" fo:padding="0.049cm" fo:border="none"/>
    </style:style>
    <style:style style:name="Таблица5" style:family="table">
      <style:table-properties style:width="12.315cm" table:align="left" fo:background-color="transparent">
        <style:background-image/>
      </style:table-properties>
    </style:style>
    <style:style style:name="Таблица5.A" style:family="table-column">
      <style:table-column-properties style:column-width="5.47cm"/>
    </style:style>
    <style:style style:name="Таблица5.B" style:family="table-column">
      <style:table-column-properties style:column-width="6.846cm"/>
    </style:style>
    <style:style style:name="Таблица5.1" style:family="table-row">
      <style:table-row-properties fo:background-color="transparent">
        <style:background-image/>
      </style:table-row-properties>
    </style:style>
    <style:style style:name="Таблица5.A1" style:family="table-cell">
      <style:table-cell-properties style:vertical-align="middle" fo:padding="0.049cm" fo:border="none"/>
    </style:style>
    <style:style style:name="P1" style:family="paragraph" style:parent-style-name="Heading_20_4">
      <style:paragraph-properties fo:margin-left="0cm" fo:margin-right="0cm" fo:margin-top="0cm" fo:margin-bottom="0cm" style:line-height-at-least="0.635cm" fo:text-align="justify" style:justify-single-word="false" fo:text-indent="0cm" style:auto-text-indent="false" fo:background-color="transparent" fo:padding="0cm" fo:border="none">
        <style:background-image/>
      </style:paragraph-properties>
      <style:text-properties fo:font-variant="normal" fo:text-transform="none" fo:color="#333333" style:font-name="Noto Serif" fo:font-size="15pt" fo:letter-spacing="normal" fo:font-style="normal" fo:font-weight="normal"/>
    </style:style>
    <style:style style:name="P2" style:family="paragraph" style:parent-style-name="Text_20_body">
      <style:paragraph-properties fo:margin-left="0cm" fo:margin-right="0cm" fo:margin-top="0cm" fo:margin-bottom="0cm" style:line-height-at-least="0.609cm" fo:text-align="justify" style:justify-single-word="false" fo:text-indent="0cm" style:auto-text-indent="false" fo:background-color="transparent" fo:padding="0cm" fo:border="none">
        <style:background-image/>
      </style:paragraph-properties>
      <style:text-properties fo:font-variant="normal" fo:text-transform="none" fo:color="#333333" style:font-name="Open Sans" fo:font-size="10.5pt" fo:letter-spacing="normal" fo:font-style="normal" fo:font-weight="normal"/>
    </style:style>
    <style:style style:name="P3" style:family="paragraph" style:parent-style-name="Text_20_body">
      <style:paragraph-properties fo:margin-left="0cm" fo:margin-right="0cm" fo:margin-top="0cm" fo:margin-bottom="0cm" style:line-height-at-least="0.609cm" fo:text-align="justify" style:justify-single-word="false" fo:text-indent="0cm" style:auto-text-indent="false" fo:background-color="transparent" fo:padding="0cm" fo:border="none">
        <style:background-image/>
      </style:paragraph-properties>
      <style:text-properties fo:font-variant="normal" fo:text-transform="none" fo:color="#333333" fo:letter-spacing="normal"/>
    </style:style>
    <style:style style:name="P4" style:family="paragraph" style:parent-style-name="Text_20_body">
      <style:paragraph-properties fo:margin-left="0cm" fo:margin-right="0cm" fo:margin-top="0cm" fo:margin-bottom="0cm" style:line-height-at-least="0.609cm" fo:text-align="justify" style:justify-single-word="false" fo:text-indent="0cm" style:auto-text-indent="false" fo:background-color="transparent" fo:padding="0cm" fo:border="none">
        <style:background-image/>
      </style:paragraph-properties>
    </style:style>
    <style:style style:name="P5" style:family="paragraph" style:parent-style-name="Heading_20_3">
      <style:paragraph-properties fo:margin-left="0cm" fo:margin-right="0cm" fo:margin-top="0cm" fo:margin-bottom="0cm" style:line-height-at-least="0.794cm" fo:text-align="justify" style:justify-single-word="false" fo:text-indent="0cm" style:auto-text-indent="false" fo:background-color="transparent" fo:padding="0cm" fo:border="none">
        <style:background-image/>
      </style:paragraph-properties>
      <style:text-properties fo:font-variant="normal" fo:text-transform="none" fo:color="#333333" style:font-name="Noto Serif" fo:font-size="18pt" fo:letter-spacing="normal" fo:font-style="normal" fo:font-weight="normal"/>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padding="0.132cm" fo:border="0.002cm solid #cccccc"/>
    </style:style>
    <style:style style:name="P8" style:family="paragraph" style:parent-style-name="Table_20_Contents">
      <style:paragraph-properties fo:margin-left="0cm" fo:margin-right="0cm" fo:margin-top="0cm" fo:margin-bottom="0cm" fo:text-indent="0cm" style:auto-text-indent="false" fo:padding="0cm" fo:border="none"/>
    </style:style>
    <style:style style:name="P9" style:family="paragraph" style:parent-style-name="Heading_20_1">
      <style:text-properties fo:font-variant="normal" fo:text-transform="none" fo:color="#333333" style:font-name="Noto Serif" fo:font-size="25.5pt" fo:letter-spacing="normal" fo:font-style="normal" fo:font-weight="normal"/>
    </style:style>
    <style:style style:name="T1" style:family="text">
      <style:text-properties style:font-name="Open Sans" fo:font-size="10.5pt" fo:font-style="normal" fo:font-weight="normal"/>
    </style:style>
    <style:style style:name="T2" style:family="text">
      <style:text-properties fo:font-variant="normal" fo:text-transform="none" fo:color="#333333" style:font-name="Open Sans" fo:font-size="10.5pt" fo:letter-spacing="normal" fo:font-style="normal" fo:font-weight="normal"/>
    </style:style>
    <style:style style:name="T3" style:family="text">
      <style:text-properties fo:font-variant="normal" fo:text-transform="none" fo:color="#333333" style:font-name="Open Sans" fo:font-size="10.5pt" fo:letter-spacing="normal" fo:font-style="normal" fo:font-weight="normal" fo:background-color="transparent"/>
    </style:style>
    <style:style style:name="T4" style:family="text">
      <style:text-properties fo:font-variant="normal" fo:text-transform="none" fo:color="#156ebb" style:font-name="Open Sans" fo:font-size="10.5pt" fo:letter-spacing="normal" fo:font-style="normal" style:text-underline-style="solid" style:text-underline-width="auto" style:text-underline-color="font-color" fo:font-weight="normal" fo:background-color="transparent"/>
    </style:style>
    <style:style style:name="T5" style:family="text">
      <style:text-properties fo:font-size="9pt"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Инструкция по сборке байдарки «Таймень-3»</text:h>
      <text:p text:style-name="P4"><text:span text:style-name="T4">http://vpohod.info/taimen-3</text:span></text:p>
      <text:h text:style-name="P5" text:outline-level="3">Назначение</text:h>
      <text:p text:style-name="P2">Трехместная разборная байдарка «Таймень-3» предназначена для туристических походов и прогулок в светлое время суток по рекам, озёрам и водохранилищам с удалением от берега до 500м и высотой волны не более 0,15м.</text:p>
      <text:h text:style-name="P5" text:outline-level="3">Технические данные</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Длина</text:p>
          </table:table-cell>
          <table:table-cell table:style-name="Таблица1.A1" office:value-type="string">
            <text:p text:style-name="P7">5,7 м</text:p>
          </table:table-cell>
        </table:table-row>
        <table:table-row table:style-name="Таблица1.1">
          <table:table-cell table:style-name="Таблица1.A1" office:value-type="string">
            <text:p text:style-name="P7">Ширина</text:p>
          </table:table-cell>
          <table:table-cell table:style-name="Таблица1.A1" office:value-type="string">
            <text:p text:style-name="P7">0,88 м</text:p>
          </table:table-cell>
        </table:table-row>
        <table:table-row table:style-name="Таблица1.1">
          <table:table-cell table:style-name="Таблица1.A1" office:value-type="string">
            <text:p text:style-name="P7">Высота до привального бруса</text:p>
          </table:table-cell>
          <table:table-cell table:style-name="Таблица1.A1" office:value-type="string">
            <text:p text:style-name="P7">0,27 м</text:p>
          </table:table-cell>
        </table:table-row>
        <table:table-row table:style-name="Таблица1.1">
          <table:table-cell table:style-name="Таблица1.A1" office:value-type="string">
            <text:p text:style-name="P7">Высота габаритная</text:p>
          </table:table-cell>
          <table:table-cell table:style-name="Таблица1.A1" office:value-type="string">
            <text:p text:style-name="P7">0,4 м</text:p>
          </table:table-cell>
        </table:table-row>
        <table:table-row table:style-name="Таблица1.1">
          <table:table-cell table:style-name="Таблица1.A1" office:value-type="string">
            <text:p text:style-name="P7">Грузоподъемность</text:p>
          </table:table-cell>
          <table:table-cell table:style-name="Таблица1.A1" office:value-type="string">
            <text:p text:style-name="P7">370 кг</text:p>
          </table:table-cell>
        </table:table-row>
        <table:table-row table:style-name="Таблица1.1">
          <table:table-cell table:style-name="Таблица1.A1" office:value-type="string">
            <text:p text:style-name="P7">Пассажировместимость</text:p>
          </table:table-cell>
          <table:table-cell table:style-name="Таблица1.A1" office:value-type="string">
            <text:p text:style-name="P7">3 человека</text:p>
          </table:table-cell>
        </table:table-row>
        <table:table-row table:style-name="Таблица1.1">
          <table:table-cell table:style-name="Таблица1.A1" office:value-type="string">
            <text:p text:style-name="P7">Габариты в упаковке (не более):</text:p>
          </table:table-cell>
          <table:table-cell table:style-name="Таблица1.A1" office:value-type="string">
            <text:p text:style-name="P6"/>
          </table:table-cell>
        </table:table-row>
        <table:table-row table:style-name="Таблица1.1">
          <table:table-cell table:style-name="Таблица1.A1" office:value-type="string">
            <text:p text:style-name="P7">рюкзак</text:p>
          </table:table-cell>
          <table:table-cell table:style-name="Таблица1.A1" office:value-type="string">
            <text:p text:style-name="P7">0,87*0,42*0,35 м</text:p>
          </table:table-cell>
        </table:table-row>
        <table:table-row table:style-name="Таблица1.1">
          <table:table-cell table:style-name="Таблица1.A1" office:value-type="string">
            <text:p text:style-name="P7">карандаш</text:p>
          </table:table-cell>
          <table:table-cell table:style-name="Таблица1.A1" office:value-type="string">
            <text:p text:style-name="P7">1,42*0,3 м</text:p>
          </table:table-cell>
        </table:table-row>
        <table:table-row table:style-name="Таблица1.1">
          <table:table-cell table:style-name="Таблица1.A1" office:value-type="string">
            <text:p text:style-name="P7">Масса корпуса</text:p>
          </table:table-cell>
          <table:table-cell table:style-name="Таблица1.A1" office:value-type="string">
            <text:p text:style-name="P7">около 31 кг</text:p>
          </table:table-cell>
        </table:table-row>
        <table:table-row table:style-name="Таблица1.1">
          <table:table-cell table:style-name="Таблица1.A1" office:value-type="string">
            <text:p text:style-name="P7">Масса в упаковке</text:p>
          </table:table-cell>
          <table:table-cell table:style-name="Таблица1.A1" office:value-type="string">
            <text:p text:style-name="P7">около 36 кг</text:p>
          </table:table-cell>
        </table:table-row>
      </table:table>
      <text:h text:style-name="P5" text:outline-level="3">Комплект поставки</text:h>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1.</text:p>
          </table:table-cell>
          <table:table-cell table:style-name="Таблица2.A1" office:value-type="string">
            <text:p text:style-name="P7">Оболочка (шкура)</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2.</text:p>
          </table:table-cell>
          <table:table-cell table:style-name="Таблица2.A1" office:value-type="string">
            <text:p text:style-name="P7">Штевень (носовой и кормовой – оба одинаковые)</text:p>
          </table:table-cell>
          <table:table-cell table:style-name="Таблица2.A1" office:value-type="string">
            <text:p text:style-name="P7">2</text:p>
          </table:table-cell>
        </table:table-row>
        <table:table-row table:style-name="Таблица2.1">
          <table:table-cell table:style-name="Таблица2.A1" office:value-type="string">
            <text:p text:style-name="P7">3.</text:p>
          </table:table-cell>
          <table:table-cell table:style-name="Таблица2.A1" office:value-type="string">
            <text:p text:style-name="P7">Шпангоут № 1 (маленький без спинки)</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4.</text:p>
          </table:table-cell>
          <table:table-cell table:style-name="Таблица2.A1" office:value-type="string">
            <text:p text:style-name="P7">Шпангоут № 2 (большой со спинкой)</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5.</text:p>
          </table:table-cell>
          <table:table-cell table:style-name="Таблица2.A1" office:value-type="string">
            <text:p text:style-name="P7">Шпангоут № 3 (большой без спинки)</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6.</text:p>
          </table:table-cell>
          <table:table-cell table:style-name="Таблица2.A1" office:value-type="string">
            <text:p text:style-name="P7">Шпангоут № 4 (маленький со спинкой)</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7.</text:p>
          </table:table-cell>
          <table:table-cell table:style-name="Таблица2.A1" office:value-type="string">
            <text:p text:style-name="P7">Шпангоут № 2а (самый большой со спинкой)</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8.</text:p>
          </table:table-cell>
          <table:table-cell table:style-name="Таблица2.A1" office:value-type="string">
            <text:p text:style-name="P7">Кильсон носовой (со скошенными шипами с торца)</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9.</text:p>
          </table:table-cell>
          <table:table-cell table:style-name="Таблица2.A1" office:value-type="string">
            <text:p text:style-name="P7">Кильсон средний (самый короткий с 4 рожками на торце)</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10.</text:p>
          </table:table-cell>
          <table:table-cell table:style-name="Таблица2.A1" office:value-type="string">
            <text:p text:style-name="P7">Кильсон кормовой (отличается от носового пустыми полостями на торце)</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11.</text:p>
          </table:table-cell>
          <table:table-cell table:style-name="Таблица2.A1" office:value-type="string">
            <text:p text:style-name="P8">Площадка педальная – <text:span text:style-name="T5">НЕТ</text:span> В <text:span text:style-name="T5">КОМПЛЕКТЕ</text:span></text:p>
          </table:table-cell>
          <table:table-cell table:style-name="Таблица2.A1" office:value-type="string">
            <text:p text:style-name="P6"/>
          </table:table-cell>
        </table:table-row>
        <table:table-row table:style-name="Таблица2.1">
          <table:table-cell table:style-name="Таблица2.A1" office:value-type="string">
            <text:p text:style-name="P7">12.</text:p>
          </table:table-cell>
          <table:table-cell table:style-name="Таблица2.A1" office:value-type="string">
            <text:p text:style-name="P8">Руль – <text:span text:style-name="T5">НЕТ</text:span> В <text:span text:style-name="T5">КОМПЛЕКТЕ</text:span></text:p>
          </table:table-cell>
          <table:table-cell table:style-name="Таблица2.A1" office:value-type="string">
            <text:p text:style-name="P6"/>
          </table:table-cell>
        </table:table-row>
        <table:table-row table:style-name="Таблица2.1">
          <table:table-cell table:style-name="Таблица2.A1" office:value-type="string">
            <text:p text:style-name="P7">13.</text:p>
          </table:table-cell>
          <table:table-cell table:style-name="Таблица2.A1" office:value-type="string">
            <text:p text:style-name="P7">Фальшборт носовой левый (изогнутый)</text:p>
          </table:table-cell>
          <table:table-cell table:style-name="Таблица2.A1" office:value-type="string">
            <text:p text:style-name="P7">1</text:p>
          </table:table-cell>
        </table:table-row>
        <text:soft-page-break/>
        <table:table-row table:style-name="Таблица2.1">
          <table:table-cell table:style-name="Таблица2.A1" office:value-type="string">
            <text:p text:style-name="P7">14.</text:p>
          </table:table-cell>
          <table:table-cell table:style-name="Таблица2.A1" office:value-type="string">
            <text:p text:style-name="P7">Фальшборт носовой правый (изогнутый)</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15.</text:p>
          </table:table-cell>
          <table:table-cell table:style-name="Таблица2.A1" office:value-type="string">
            <text:p text:style-name="P7">Фальшборт средний левый</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15а.</text:p>
          </table:table-cell>
          <table:table-cell table:style-name="Таблица2.A1" office:value-type="string">
            <text:p text:style-name="P7">Фальшборт средний левый кормовой (самый короткий)</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16.</text:p>
          </table:table-cell>
          <table:table-cell table:style-name="Таблица2.A1" office:value-type="string">
            <text:p text:style-name="P7">Фальшборт средний правый</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16а.</text:p>
          </table:table-cell>
          <table:table-cell table:style-name="Таблица2.A1" office:value-type="string">
            <text:p text:style-name="P7">Фальшборт средний правый кормовой (самый короткий)</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17.</text:p>
          </table:table-cell>
          <table:table-cell table:style-name="Таблица2.A1" office:value-type="string">
            <text:p text:style-name="P7">Фальшборт кормовой левый (отличается от среднего косым срезом на конце)</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18.</text:p>
          </table:table-cell>
          <table:table-cell table:style-name="Таблица2.A1" office:value-type="string">
            <text:p text:style-name="P7">Фальшборт кормовой правый (отличается от среднего косым срезом на конце)</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19.</text:p>
          </table:table-cell>
          <table:table-cell table:style-name="Таблица2.A1" office:value-type="string">
            <text:p text:style-name="P7">Фальшборт кормовой (бумеранг, треугольник)</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20.</text:p>
          </table:table-cell>
          <table:table-cell table:style-name="Таблица2.A1" office:value-type="string">
            <text:p text:style-name="P7">Брус привальный (длинный толстый)</text:p>
          </table:table-cell>
          <table:table-cell table:style-name="Таблица2.A1" office:value-type="string">
            <text:p text:style-name="P7">4</text:p>
          </table:table-cell>
        </table:table-row>
        <table:table-row table:style-name="Таблица2.1">
          <table:table-cell table:style-name="Таблица2.A1" office:value-type="string">
            <text:p text:style-name="P7">20а.</text:p>
          </table:table-cell>
          <table:table-cell table:style-name="Таблица2.A1" office:value-type="string">
            <text:p text:style-name="P7">Брус привальный средний кормовой (средний по длине толстый)</text:p>
          </table:table-cell>
          <table:table-cell table:style-name="Таблица2.A1" office:value-type="string">
            <text:p text:style-name="P7">2</text:p>
          </table:table-cell>
        </table:table-row>
        <table:table-row table:style-name="Таблица2.1">
          <table:table-cell table:style-name="Таблица2.A1" office:value-type="string">
            <text:p text:style-name="P7">21 и 22</text:p>
          </table:table-cell>
          <table:table-cell table:style-name="Таблица2.A1" office:value-type="string">
            <text:p text:style-name="P7">Стрингер (длинный тонкий)</text:p>
          </table:table-cell>
          <table:table-cell table:style-name="Таблица2.A1" office:value-type="string">
            <text:p text:style-name="P7">8</text:p>
          </table:table-cell>
        </table:table-row>
        <table:table-row table:style-name="Таблица2.1">
          <table:table-cell table:style-name="Таблица2.A1" office:value-type="string">
            <text:p text:style-name="P7">22а.</text:p>
          </table:table-cell>
          <table:table-cell table:style-name="Таблица2.A1" office:value-type="string">
            <text:p text:style-name="P7">Стрингер средний кормовой (средний по длине тонкий)</text:p>
          </table:table-cell>
          <table:table-cell table:style-name="Таблица2.A1" office:value-type="string">
            <text:p text:style-name="P7">4</text:p>
          </table:table-cell>
        </table:table-row>
        <table:table-row table:style-name="Таблица2.1">
          <table:table-cell table:style-name="Таблица2.A1" office:value-type="string">
            <text:p text:style-name="P7">23.</text:p>
          </table:table-cell>
          <table:table-cell table:style-name="Таблица2.A1" office:value-type="string">
            <text:p text:style-name="P7">Брус привальный средний носовой (толстый короткий)</text:p>
          </table:table-cell>
          <table:table-cell table:style-name="Таблица2.A1" office:value-type="string">
            <text:p text:style-name="P7">2</text:p>
          </table:table-cell>
        </table:table-row>
        <table:table-row table:style-name="Таблица2.1">
          <table:table-cell table:style-name="Таблица2.A1" office:value-type="string">
            <text:p text:style-name="P7">24.</text:p>
          </table:table-cell>
          <table:table-cell table:style-name="Таблица2.A1" office:value-type="string">
            <text:p text:style-name="P7">Брус привальный средний кормовой (толстый с выдвижной пружинной втулкой)</text:p>
          </table:table-cell>
          <table:table-cell table:style-name="Таблица2.A1" office:value-type="string">
            <text:p text:style-name="P7">2</text:p>
          </table:table-cell>
        </table:table-row>
        <table:table-row table:style-name="Таблица2.1">
          <table:table-cell table:style-name="Таблица2.A1" office:value-type="string">
            <text:p text:style-name="P7">25.</text:p>
          </table:table-cell>
          <table:table-cell table:style-name="Таблица2.A1" office:value-type="string">
            <text:p text:style-name="P7">Стрингер средний носовой (тонкий короткий)</text:p>
          </table:table-cell>
          <table:table-cell table:style-name="Таблица2.A1" office:value-type="string">
            <text:p text:style-name="P7">4</text:p>
          </table:table-cell>
        </table:table-row>
        <table:table-row table:style-name="Таблица2.1">
          <table:table-cell table:style-name="Таблица2.A1" office:value-type="string">
            <text:p text:style-name="P7">26.</text:p>
          </table:table-cell>
          <table:table-cell table:style-name="Таблица2.A1" office:value-type="string">
            <text:p text:style-name="P7">Стрингер средний кормовой (тонкий с выдвижной пружинной втулкой)</text:p>
          </table:table-cell>
          <table:table-cell table:style-name="Таблица2.A1" office:value-type="string">
            <text:p text:style-name="P7">4</text:p>
          </table:table-cell>
        </table:table-row>
        <table:table-row table:style-name="Таблица2.1">
          <table:table-cell table:style-name="Таблица2.A1" office:value-type="string">
            <text:p text:style-name="P7">27.</text:p>
          </table:table-cell>
          <table:table-cell table:style-name="Таблица2.A1" office:value-type="string">
            <text:p text:style-name="P7">Сидение носовое (с 2-мя параллельно выступающими за край пластинками)</text:p>
          </table:table-cell>
          <table:table-cell table:style-name="Таблица2.A1" office:value-type="string">
            <text:p text:style-name="P7">2</text:p>
          </table:table-cell>
        </table:table-row>
        <table:table-row table:style-name="Таблица2.1">
          <table:table-cell table:style-name="Таблица2.A1" office:value-type="string">
            <text:p text:style-name="P7">28.</text:p>
          </table:table-cell>
          <table:table-cell table:style-name="Таблица2.A1" office:value-type="string">
            <text:p text:style-name="P7">Сиденье кормовое (с кронштейном с 2 отверстиями для крепления его к штевню)</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29.</text:p>
          </table:table-cell>
          <table:table-cell table:style-name="Таблица2.A1" office:value-type="string">
            <text:p text:style-name="P7">Весло (в комплекте – 1 черенок и 2 лопасти)</text:p>
          </table:table-cell>
          <table:table-cell table:style-name="Таблица2.A1" office:value-type="string">
            <text:p text:style-name="P7">3</text:p>
          </table:table-cell>
        </table:table-row>
        <table:table-row table:style-name="Таблица2.1">
          <table:table-cell table:style-name="Таблица2.A1" office:value-type="string">
            <text:p text:style-name="P7">30.</text:p>
          </table:table-cell>
          <table:table-cell table:style-name="Таблица2.A1" office:value-type="string">
            <text:p text:style-name="P7">Упаковка (рюкзак)</text:p>
          </table:table-cell>
          <table:table-cell table:style-name="Таблица2.A1" office:value-type="string">
            <text:p text:style-name="P7">1</text:p>
          </table:table-cell>
        </table:table-row>
        <table:table-row table:style-name="Таблица2.1">
          <table:table-cell table:style-name="Таблица2.A1" office:value-type="string">
            <text:p text:style-name="P7">31.</text:p>
          </table:table-cell>
          <table:table-cell table:style-name="Таблица2.A1" office:value-type="string">
            <text:p text:style-name="P7">Упаковка (карандаш)</text:p>
          </table:table-cell>
          <table:table-cell table:style-name="Таблица2.A1" office:value-type="string">
            <text:p text:style-name="P7">1</text:p>
          </table:table-cell>
        </table:table-row>
      </table:table>
      <text:p text:style-name="P3"><draw:frame draw:style-name="fr1" draw:name="Графический объект1" text:anchor-type="as-char" svg:width="14.684cm" svg:height="7.117cm" draw:z-index="0"><draw:image xlink:href="http://vpohod.info/images/93.png" xlink:type="simple" xlink:show="embed" xlink:actuate="onLoad"/></draw:frame><text:span text:style-name="T1"><text:line-break/></text:span><text:soft-page-break/><text:span text:style-name="T1"><draw:frame draw:style-name="fr1" draw:name="Графический объект2" text:anchor-type="as-char" svg:width="18.875cm" svg:height="13.531cm" draw:z-index="1"><draw:image xlink:href="http://vpohod.info/images/94.png" xlink:type="simple" xlink:show="embed" xlink:actuate="onLoad"/></draw:frame></text:span></text:p>
      <text:p text:style-name="P4"><text:span text:style-name="Strong_20_Emphasis"><text:span text:style-name="T3">Рисунок 1. Байдарка «Таймень-3»</text:span></text:span></text:p>
      <text:h text:style-name="P5" text:outline-level="3">Требования по технике безопасности</text:h>
      <text:p text:style-name="P2">Пользоваться байдаркой могут только люди, умеющие плавать. Те туристы, которые не умеют плавать обязаны во время сплава находиться в спасательном жилете.</text:p>
      <text:p text:style-name="P2">Перед спуском на воду осмотрите байдарку и убедитесь в отсутствии повреждений.</text:p>
      <text:p text:style-name="P2">Во избежание крена байдарки и неправильного ее хода по воде, вещи необходимо по бортам раскладывать равномерно, то есть старайтесь положить на правый и левый борт примерно одинаковое количество вещей по весу.</text:p>
      <text:p text:style-name="P4"><text:span text:style-name="Strong_20_Emphasis"><text:span text:style-name="T3">Важно: в 3-местной байдарке 2 человека сидит спереди, потом грузовой отсек, 1 человек сидит сзади! Это надо знать для правильного выбора и установки шпангоутов.</text:span></text:span></text:p>
      <text:h text:style-name="P5" text:outline-level="3">Сборка</text:h>
      <text:p text:style-name="P2">Перед тем, как собирать байдарку, внимательно изучите эту инструкцию и строго соблюдайте её. Поверьте, так собрать байдарку гораздо быстрее, чем Вы будете выдумывать свой порядок ее сборки.</text:p>
      <text:p text:style-name="P2">Место для сборки и разборки байдарки необходимо выбрать ровное, без песка, камней, высокой травы и острых предметов. Песок может забиться в элементы каркаса и в конце похода Вам будет очень трудно разобрать байдарку, особенно стрингера-пистолеты (с выдвижной пружинной втулкой).</text:p>
      <text:p text:style-name="P2">При установке следите чтобы при установке шпангоутов №1 и №2 отгиб скоб (ушей) был направлен в нос байдарки, а шпангоутов №3 и №4 -в корму.</text:p>
      <text:p text:style-name="P2">Поскольку отгибы определить не всегда получается можно ориентироваться по спинкам – у них один край прямой, а другой полукруглый, спинка должна располагаться полукруглым краем вниз.</text:p>
      <text:p text:style-name="P2">Теперь перейдём непосредственно к сборке.</text:p>
      <text:p text:style-name="P2">Штевень (2) соедините с кильсоном носовым (7) и зафиксируйте винтом (рисунок 2).</text:p>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7"><draw:frame draw:style-name="fr1" draw:name="Графический объект3" text:anchor-type="as-char" svg:width="7.303cm" svg:height="5.212cm" draw:z-index="11"><draw:image xlink:href="http://vpohod.info/images/95.jpg" xlink:type="simple" xlink:show="embed" xlink:actuate="onLoad"/></draw:frame></text:p>
          </table:table-cell>
          <table:table-cell table:style-name="Таблица3.A1" office:value-type="string">
            <text:p text:style-name="P7"><draw:frame draw:style-name="fr1" draw:name="Графический объект4" text:anchor-type="as-char" svg:width="8.176cm" svg:height="5.292cm" draw:z-index="12"><draw:image xlink:href="http://vpohod.info/images/96.jpg" xlink:type="simple" xlink:show="embed" xlink:actuate="onLoad"/></draw:frame></text:p>
          </table:table-cell>
        </table:table-row>
      </table:table>
      <text:p text:style-name="P4"><text:span text:style-name="Strong_20_Emphasis"><text:span text:style-name="T3">Рисунок 2. Фиксация штевня с кильсоном винтом.</text:span></text:span></text:p>
      <text:p text:style-name="P2">Установите шпангоут №1 (маленький без спинки) – (3) на штевне (2), зафиксировав нижнюю скобку шпангоута винтом. Следите за разворотом шпангоута. Часто бывают ошибки на 180 градусов. Критерий правильности – скоба-паз, расположенная сверху на шпангоуте для фиксации верхнего стрингера, должна быть развернута к носу (рисунок 3).</text:p>
      <text:p text:style-name="P3"><draw:frame draw:style-name="fr1" draw:name="Графический объект5" text:anchor-type="as-char" svg:width="7.885cm" svg:height="6.085cm" draw:z-index="2"><draw:image xlink:href="http://vpohod.info/images/97.jpg" xlink:type="simple" xlink:show="embed" xlink:actuate="onLoad"/></draw:frame></text:p>
      <text:p text:style-name="P4"><text:span text:style-name="Strong_20_Emphasis"><text:span text:style-name="T3">Рисунок 3. Фиксация шпангоута на штевне винтом.</text:span></text:span></text:p>
      <text:p text:style-name="P2">Установите привальные брусья (20)-(длинные толстые) и стрингеры (21,22)- (длинные тонкие) – просунув их через уши шпангоута и вставив в соответствующие трубки штевня (толстые вставляем в толстые, тонкие – в тонкие). Толстые трубки располагаются сверху – рисунок 4.</text:p>
      <text:p text:style-name="P3"><draw:frame draw:style-name="fr1" draw:name="Графический объект6" text:anchor-type="as-char" svg:width="7.938cm" svg:height="5.477cm" draw:z-index="3"><draw:image xlink:href="http://vpohod.info/images/98.gif" xlink:type="simple" xlink:show="embed" xlink:actuate="onLoad"/></draw:frame></text:p>
      <text:p text:style-name="P4"><text:span text:style-name="Strong_20_Emphasis"><text:span text:style-name="T3">Рисунок 4. Фиксация брусьев привальных и стрингеров на скобах шпангоута.</text:span></text:span></text:p>
      <text:p text:style-name="P2">Установите на пластине носового кильсона (8) шпангоут №2 (4). При установке шпангоута №2 (следите за тем, чтобы спинка смотрела вперед) на пластину кильсона заведите один из нижних фиксаторов шпангоута в отверстие с поперечным пазом так, чтобы проточка фиксатора вошла в паз, но не до упора, приподнимите шпангоут так, чтобы зазор между вторым нижним его фиксатором и плоскостью пластины был не более 1 мм. Затем, вращая шпангоут на первом фиксаторе, заведите второй фиксатор в отверстие продольного паза так, чтобы проточка фиксатора находилась в продольном пазе, и задвиньте шпангоут до упора (рисунок 5).</text:p>
      <text:p text:style-name="P3"><text:soft-page-break/><draw:frame draw:style-name="fr1" draw:name="Графический объект7" text:anchor-type="as-char" svg:width="7.938cm" svg:height="4.948cm" draw:z-index="4"><draw:image xlink:href="http://vpohod.info/images/99.gif" xlink:type="simple" xlink:show="embed" xlink:actuate="onLoad"/></draw:frame></text:p>
      <text:p text:style-name="P4"><text:span text:style-name="Strong_20_Emphasis"><text:span text:style-name="T3">Рисунок 5. Установка шпангоута № 2 на кильсон.</text:span></text:span></text:p>
      <text:p text:style-name="P2">После фиксации шпангоута №2 установите привальные брусья (толстые короткие) (23) и стрингеры (тонкие короткие) (25), просунув их через скобы шпангоута, одновременно нарастив привальные брусья (20) и стрингеры (21,22) – соответственно толстые – в толстые и тонкие – в тонкие. Носовая сборка готова.</text:p>
      <text:p text:style-name="P2">Аналогично собирается кормовая половина каркаса, при этом последовательно установите штевень (2), кильсон кормовой (10), к которому присоедините кильсон средний (9), шпангоут №4 (6), брусья привальные (20), стрингеры (21, 22), шпангоут №3 (5), брусья привальные (20а) и стрингеры (22а), шпангоут № 2а (7), привальные брусья 24 и стрингеры (26). При установке шпангоута № 3 (без спинки) следите за тем, чтобы отгиб скоб был направлен в сторону штевня – оси должны сходиться к корме. Одновременно с фиксацией шпангоута №4 (6) на штевне (2) чтобы присоединить сиденье следует винт пропустить через отверстия в кронштейне кормового сидения (28).</text:p>
      <text:p text:style-name="P2">Разложите оболочку.</text:p>
      <text:p text:style-name="P2">Собранные таким образом носовую и кормовую части каркаса вставьте в соответствующие концы оболочки (разрез в деке для кормовой части шире, чем для носовой части). Вставляйте оконечности максимально далеко до упора, затем наступите на оболочку внутри байдарки, поставив ноги между кильсоном и стрингерами, и вставьте оконечности каркаса в оболочку до края деки, упираясь в шпангоуты №1 или №4 и придерживая оболочку ногами, фото 1. Вставляйте части плавно, ровно, как можно глубже и без перекосов, так как в ином случае каркас расположится в байдарке с перекосами, и Вы будете неровно идти по воде.</text:p>
      <text:p text:style-name="P3"><draw:frame draw:style-name="fr1" draw:name="Графический объект8" text:anchor-type="as-char" svg:width="5.292cm" svg:height="3.969cm" draw:z-index="5"><draw:image xlink:href="http://vpohod.info/images/100.jpg" xlink:type="simple" xlink:show="embed" xlink:actuate="onLoad"/></draw:frame></text:p>
      <text:p text:style-name="P2">Приподнимите носовую и кормовую части каркаса и совместите шипы на конце носового кильсона (8) с отверстиями на конце кормового кильсона (9) – рисунок 6.</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draw:frame draw:style-name="fr1" draw:name="Графический объект9" text:anchor-type="as-char" svg:width="6.706cm" svg:height="5.419cm" draw:z-index="16"><draw:image xlink:href="http://vpohod.info/images/101.jpg" xlink:type="simple" xlink:show="embed" xlink:actuate="onLoad"/></draw:frame></text:p>
          </table:table-cell>
          <table:table-cell table:style-name="Таблица4.A1" office:value-type="string">
            <text:p text:style-name="P7"><draw:frame draw:style-name="fr1" draw:name="Графический объект10" text:anchor-type="as-char" svg:width="5.92cm" svg:height="5.537cm" draw:z-index="13"><draw:image xlink:href="http://vpohod.info/images/103.jpg" xlink:type="simple" xlink:show="embed" xlink:actuate="onLoad"/></draw:frame></text:p>
          </table:table-cell>
        </table:table-row>
      </table:table>
      <text:p text:style-name="P4"><text:span text:style-name="Strong_20_Emphasis"><text:span text:style-name="T3">Рисунок 6. Стыковка центральной части кильсона и сборка каркаса в оболочке</text:span></text:span><text:span text:style-name="T2">.</text:span></text:p>
      <text:p text:style-name="P2">Плавно опускайте каркас, следя за тем, чтобы оконечности оболочки ровно, без перекосов, располагались <text:soft-page-break/>относительно каркаса. Не допускайте выскакивания шипов кильсона носового из соответствующих отверстий кормовой части кильсона. Поправляйте стрингеры и привальные брусья средние носовые и кормовые внутрь оболочки, чтобы не сломать или не согнуть их в случае, если они зацепятся за оболочку или упрутся торцами друг в друга, следите также, чтобы рычажки подпружиненных выдвижных втулок были обращены внутрь байдарки, чтобы случайно не повредить оболочку. Опустив каркас вниз, ни в коем случае его не отпускайте! Иначе он может выскочить вверх и ударить Вас. <text:line-break/>После того, как он ляжет на дно оболочки, заприте кильсоны между собой с помощью четырёх винтов. Сначала вставляются те, которые входят легко. Потом, путем перемещения кильсона в пределах упругой деформации – остальные.</text:p>
      <text:p text:style-name="P2">Соедините соответствующие концы брусьев привальных (23) и (24) и стрингеров (25) и (26) начиная с ближайших к кильсону с помощью подпружиненных выдвижных втулок. Убедитесь перед этим, что торцы всех трубок – стрингеров и привальных брусьев примыкают к кницам – скобам всех шпангоутов плотно, без зазоров. Для удобства соединения можно слегка отводить стыкуемые концы трубок вверх, как показано на фото 3 и рисунке 7.</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draw:frame draw:style-name="fr1" draw:name="Графический объект11" text:anchor-type="as-char" svg:width="5.292cm" svg:height="3.969cm" draw:z-index="14"><draw:image xlink:href="http://vpohod.info/images/104.jpg" xlink:type="simple" xlink:show="embed" xlink:actuate="onLoad"/></draw:frame></text:p>
          </table:table-cell>
          <table:table-cell table:style-name="Таблица5.A1" office:value-type="string">
            <text:p text:style-name="P7"><draw:frame draw:style-name="fr1" draw:name="Графический объект12" text:anchor-type="as-char" svg:width="6.615cm" svg:height="4.022cm" draw:z-index="15"><draw:image xlink:href="http://vpohod.info/images/105.gif" xlink:type="simple" xlink:show="embed" xlink:actuate="onLoad"/></draw:frame></text:p>
          </table:table-cell>
        </table:table-row>
      </table:table>
      <text:p text:style-name="P4"><text:span text:style-name="Strong_20_Emphasis"><text:span text:style-name="T3">Рисунок 7. Соединение концов привальных брусьев и стрингеров с помощью выдвижных втулок.</text:span></text:span></text:p>
      <text:p text:style-name="P2">Установку фальшбортов (13 – 18) следует начинать с носовых (изогнутых) фальшбортов. Установите фальшборт, просунув верхнюю скобу шпангоута №1 (3) в отверстие в фальшборте и зафиксируйте его с помощью крючка. Продольный паз на фальшборте между трубкой и приклёпанной к ней пластиной должен располагаться сверху. Заправьте в паз фальшборта кромку деки оболочки в носовой части, для чего немного отведите наружу от байдарки незафиксированную кормовую часть фальшборта и заложите утолщённую кромку деки в паз, фото 4.</text:p>
      <text:p text:style-name="P3"><draw:frame draw:style-name="fr1" draw:name="Графический объект13" text:anchor-type="as-char" svg:width="5.292cm" svg:height="3.969cm" draw:z-index="6"><draw:image xlink:href="http://vpohod.info/images/106.jpg" xlink:type="simple" xlink:show="embed" xlink:actuate="onLoad"/></draw:frame></text:p>
      <text:p text:style-name="P2">По мере продвижения к корме, придвигайте незафиксированную кормовую часть фальшборта к байдарке, тем самым, натягивая заправленную в паз фальшборта часть деки (фото 5).</text:p>
      <text:p text:style-name="P3"><draw:frame draw:style-name="fr1" draw:name="Графический объект14" text:anchor-type="as-char" svg:width="5.292cm" svg:height="3.969cm" draw:z-index="7"><draw:image xlink:href="http://vpohod.info/images/107.jpg" xlink:type="simple" xlink:show="embed" xlink:actuate="onLoad"/></draw:frame></text:p>
      <text:p text:style-name="P2">Заправляя в паз фальшборта кромку деки, последовательно устанавливайте фальшборт на скобы шпангоутов, начиная со шпангоута №2 (4) (кромка деки должна огибать скобу снизу), и закрепляйте его крючками, аналогичную операцию проделайте со шпангоутами № 3, № 4, № 2а (фото 6).</text:p>
      <text:p text:style-name="P3"><text:soft-page-break/><draw:frame draw:style-name="fr1" draw:name="Графический объект15" text:anchor-type="as-char" svg:width="5.292cm" svg:height="3.969cm" draw:z-index="8"><draw:image xlink:href="http://vpohod.info/images/108.jpg" xlink:type="simple" xlink:show="embed" xlink:actuate="onLoad"/></draw:frame></text:p>
      <text:p text:style-name="P2">Устанавливать фальшборта лучше по очереди – сначала передний справа, потом передний слева, потом средний справа и средний слева, затем задний справа и задний слева. После этого наденьте на скобы шпангоута №4 фальшборт кормовой (бумеранг, треугольник) (19) – поверх уже надетых на скобы шпангоута №4 фальшбортов левого и правого борта и зафиксируйте его крючками.</text:p>
      <text:p text:style-name="P2">Для сборки весла утопите фиксаторы (2) в их гнёзда, введите цевьё весла (3) в лопасть (1) и проследите чтобы фиксаторы (2) попали в отверстия лопасти – рисунок 8.</text:p>
      <text:p text:style-name="P3"><draw:frame draw:style-name="fr1" draw:name="Графический объект16" text:anchor-type="as-char" svg:width="8.017cm" svg:height="7.938cm" draw:z-index="9"><draw:image xlink:href="http://vpohod.info/images/109.png" xlink:type="simple" xlink:show="embed" xlink:actuate="onLoad"/></draw:frame></text:p>
      <text:p text:style-name="P4"><text:span text:style-name="Strong_20_Emphasis"><text:span text:style-name="T3">Рисунок 8. Сборка весла</text:span></text:span></text:p>
      <text:p text:style-name="P2">Для увеличения срока службы оболочки желательно под места соединений штевней с кильсонами и кильсонов между собой винтами, подложить куски коврика.</text:p>
      <text:h text:style-name="P5" text:outline-level="3">Разборка и просушка байдарки</text:h>
      <text:p text:style-name="P2">По окончании похода байдарку необходимо в собранном состоянии промыть от грязи и водорослей, а также хорошо просушить.</text:p>
      <text:p text:style-name="P2">Место для разборки байдарки необходимо выбрать ровное, без песка, камней, высокой травы и острых предметов. Старайтесь разбирать байдарки на расстоянии 3-5 метров друг от друга, чтобы не перепутать детали байдарок.</text:p>
      <text:p text:style-name="P2">После просушки разберите байдарку в такой последовательности:</text:p>
      <text:p text:style-name="P2">1. Разберите фальшборт, открывая крючки (для этой цели можно использовать плоскогубцы).</text:p>
      <text:p text:style-name="P2">2. Разберите состыкованные между собой стрингера (25,26) и привальные брусья (23,24), оттягивая руками или плоскогубцами выступающий рычажок – рисунок 9.</text:p>
      <text:p text:style-name="P3"><draw:frame draw:style-name="fr1" draw:name="Графический объект17" text:anchor-type="as-char" svg:width="5.741cm" svg:height="3.307cm" draw:z-index="10"><draw:image xlink:href="http://vpohod.info/images/110.jpg" xlink:type="simple" xlink:show="embed" xlink:actuate="onLoad"/></draw:frame></text:p>
      <text:p text:style-name="P4"><text:span text:style-name="Strong_20_Emphasis"><text:span text:style-name="T3">Рисунок 9. Разбор стрингеров и привальных брусьев с помощью петельки из веревки (можно использовать плоскогубцы).</text:span></text:span></text:p>
      <text:p text:style-name="P2"><text:soft-page-break/>3. Выньте стрингера и привальные брусья из шпангоутов и достаньте их из лодки.</text:p>
      <text:p text:style-name="P2">4. Разъедините составные части кильсона (были соединены винтами). При этом обращайте внимание на то, чтобы средние носовые и кормовые стрингеры и привальные брусья не попали под оболочку при расстыковке носовой и кормовой частей каркаса, чтобы не сломать или не согнуть их.</text:p>
      <text:p text:style-name="P2">5. Плавно и аккуратно приподнимете вверх носовую и кормовую часть байдарки и затем вытяните их из лодки.</text:p>
      <text:p text:style-name="P2">6. Разберите части байдарки в последовательности, противоположной сборке байдарки. Не используйте для этой цели топоры, камни, ветки и т.п. предметы.</text:p>
      <text:p text:style-name="P2">После разборки и просушки байдарки протрите оболочку сухой тряпкой, металлические узлы и детали очистите от песка и грязи и тоже протрите сухой тряпкой. Укладывайте детали своей лодки только в свои упаковочные чехлы.<text:line-break/>Перед отъездом с места окончания похода, обязательно тщательно проверьте место стоянки на предмет забытых вещей.</text:p>
      <text:h text:style-name="P5" text:outline-level="3">Упаковка байдарки</text:h>
      <text:p text:style-name="P2">Байдарка упаковывается в два упаковочных мешка – рюкзак и карандаш.</text:p>
      <text:h text:style-name="P1" text:outline-level="4">Упаковка частей байдарки в рюкзак</text:h>
      <text:p text:style-name="P2">Расстелите оболочку байдарки на сухом и чистом месте без песка. Вначале оболочка складывается вдоль по всей своей длине вдвое. После этого начинаем укладывать шпангоуты. Делается это так – сначала вдоль на оболочку кладем один маленький шпангоут, заворачиваем его оболочкой, потом следующий малый, обратно заворачиваем его оболочкой, потом первый большой шпангоут, заворачиваем его оболочкой, потом второй большой шпангоут, заворачиваем его оболочкой, и наконец, третий (самый большой шпангоут) и заворачиваем его оставшейся оболочкой. Затем сверху ложем сидения (лицевой стороной вниз). Все это ложиться на расстеленный заранее рюкзак, закрывается с каждой стороны боковинами рюкзака и крест-накрест стягивается веревкой.</text:p>
      <text:h text:style-name="P1" text:outline-level="4">Упаковка в карандаш</text:h>
      <text:p text:style-name="P2">При упаковке частей каркаса сначала берутся два длинных кильсона и кладутся друг на друга таким образом, чтобы между ними оставалось свободное пространство, затем это пространство заполняется стрингерами и привальными брусьями (все длинные, средние и короткие трубки). Далее эти кильсоны укладываются в карандаш, потом поочередно кладется короткий кильсон, штевни, фальшборта, лопасти и цевья весел, транец. После укладки перечисленных составных частей байдарки затяните и завяжите горловину карандаш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erif" svg:font-family="'Noto Serif', serif"/>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41cm" fo:margin-bottom="0.674cm" fo:margin-left="0.953cm" fo:margin-right="0.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10S</meta:editing-duration>
    <meta:editing-cycles>4</meta:editing-cycles>
    <meta:generator>OpenOffice/4.1.0$Win32 OpenOffice.org_project/410m18$Build-9764</meta:generator>
    <dc:date>2014-06-30T12:35:46.43</dc:date>
    <meta:document-statistic meta:table-count="5" meta:image-count="17" meta:object-count="0" meta:page-count="8" meta:paragraph-count="197" meta:word-count="1924" meta:character-count="13072"/>
    <meta:user-defined meta:name="Info 1"/>
    <meta:user-defined meta:name="Info 2"/>
    <meta:user-defined meta:name="Info 3"/>
    <meta:user-defined meta:name="Info 4"/>
  </office:meta>
</office:document-meta>
</file>